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/ chemická technička – environmentální geochemik/geochemička (kód: 28-08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environmentální geochem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ních požadavcích v oblasti environmentální geochem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ůzkumu znečištění horninové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koncentrací znečišťujících látek v horninovém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ouzení vlivu znečišťujících látek v horninovém prostředí na životní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žení nápravných opatření k odstranění závadného stavu horninové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a ochrany zdraví při práci, hygieny práce a ochrany životního prostřed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/ chemická technička – environmentální geochemik/geochemička,  20.04.2024 2:4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/ chemická technička – environmentální geochemik/geochemička,  20.04.2024 2:4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41:37</meta:creation-date>
    <dc:date>2024-04-20T02:41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