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k/chemička pro vzorkování (kód: 28-08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k pro vzorková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Chemik/chemička pro vzorkování,  26.04.2024 11:35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Chemik/chemička pro vzorkování,  26.04.2024 11:36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36:00</meta:creation-date>
    <dc:date>2024-04-26T11:36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