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emik/chemička pro vzorkování (kód: 28-08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emik pro vzorková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estavování plánu vzorkování na základě programu vzork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odběru vzor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terénních měř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hodnocování výsledků odběru vzor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ezpečnosti a ochrany zdraví při práci, hygieny práce a ochrany životního prostřed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hemik/chemička pro vzorkování,  26.04.2024 0:21:0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hemik/chemička pro vzorkování,  26.04.2024 0:21:0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0:21:00</meta:creation-date>
    <dc:date>2024-04-26T00:21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