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lesnické těžební techniky (kód: 41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poruch těžební techniky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včetně seřizování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ářských a opravárenských prací na těžeb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funkčnosti, údržba a oprava elektrických, hydraulických nebo pneumatických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zkoušení a předvedení funkčnosti opraveného těžebního stroje a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é těžební techniky,  26.04.2024 16:1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é těžební techniky,  26.04.2024 16:1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2:42</meta:creation-date>
    <dc:date>2024-04-26T16:1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