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0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ravář/opravářka štěpkovacích strojů (kód: 41-1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pravář těžebně-dopravních a štěpkovacích stroj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Čtení a použití technických podkladů v oblasti opraváren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novení pracovních postupů, prostředků a metod v oblasti opraváren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ákladní diagnostika poruch štěpkovacích stroj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Diagnostika poruch štěpkovacích strojů s využitím počítačové diagnostiky a stanovení způsobu opra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emontáž a montáž včetně seřizování štěpkovacích 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stupně opotřebení a funkční způsobilosti jednotlivých součástí s ohledem na optimální provoz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údržbářských a opravárenských prací na štěpkovací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základních renovačních metod při obnově součástí štěpkovací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Ruční obrábění a zpracování kovových materiálů, popř. plas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funkčnosti, údržba a oprava elektrických, hydraulických a pneumatických součástí štěpkovací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dzkoušení a předvedení funkčnosti opraveného štěpkovacího stroj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edení odborné komunikace s výrobcem a autorizovaným servisem lesnický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osuzování vlivu opravárenské činnosti na životní prostředí a přijímání opatření k zabránění negativním následkům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ravář/opravářka štěpkovacích strojů,  25.04.2024 10:05:5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ravář/opravářka štěpkovacích strojů,  25.04.2024 10:05:5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0:05:57</meta:creation-date>
    <dc:date>2024-04-25T10:05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