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pro pěstební a školkařskou techniku (kód: 41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ravář/opravářka pro pěstební a školkařskou techniku,  26.04.2024 21:2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ravář/opravářka pro pěstební a školkařskou techniku,  26.04.2024 21:2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6:03</meta:creation-date>
    <dc:date>2024-04-26T21:2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