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4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pro pěstební a školkařskou techniku (kód: 41-1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tení a použití technických podkladů v oblasti opra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ení pracovních postupů, prostředků a metod v oblasti opravár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ní kovových materiálů, popř.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Jednoduché technologické úkony při strojním obrábění technických materiálů a renovaci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základních renovačních metod při obnově součástí strojů a zařízení pro pěstování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držbářských a opravárenských prací na motorové pile a křovinoře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dzkoušení funkčnosti opravené pěstební a školkařské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poru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stupně opotřebení a funkční způsobilosti jednotlivých součástí pěstební a školkařské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vlivu opravárenské činnosti na životní prostředí a přijímání opatření k zabránění negativním následk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y a údržba pěstební a školkařské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ravy a údržba plnící a osévací lin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odborné komunikace s výrobcem a autorizovaným servisem lesnických 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pro pěstební a školkařskou techniku,  26.04.2024 8:02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pro pěstební a školkařskou techniku,  26.04.2024 8:02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02:40</meta:creation-date>
    <dc:date>2024-04-26T08:02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