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05in"/>
    </style:style>
    <style:style style:name="Table1.21" style:family="table-row">
      <style:table-row-properties style:row-height="0.21in"/>
    </style:style>
    <style:style style:name="Table1.22" style:family="table-row">
      <style:table-row-properties style:row-height="0.06in"/>
    </style:style>
    <style:style style:name="Table1.23" style:family="table-row">
      <style:table-row-properties style:row-height="0.22in"/>
    </style:style>
    <style:style style:name="Table1.24" style:family="table-row">
      <style:table-row-properties style:row-height="1.06in"/>
    </style:style>
    <style:style style:name="Table1.25" style:family="table-row">
      <style:table-row-properties style:row-height="1.05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Lesní dělník/dělnice ve školkařství (kód: 41-08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Lesní dělník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07.10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dělník/dělnice ve školkařství,  25.04.2024 12:17:56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Lesnické práce (kód: 41-56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Lesnické práce (kód: 41-99-E/28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Obsluha křovinořezu (kód: 41-080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Obsluha motorové pily (kód: 41-079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office:value-type="string">
            <text:p text:style-name="par5">Lesní dělník/dělnice v pěstební činnosti (kód: 41-08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Lesní dělník/dělnice ve školkařství (kód: 41-08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Lesní dělník/dělnice ve školkařství,  25.04.2024 12:17:57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5T12:17:57</meta:creation-date>
    <dc:date>2024-04-25T12:17:57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