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esní dělník/dělnice ve školkařství (kód: 41-08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19.04.2024 21:39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19.04.2024 21:39:1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39:18</meta:creation-date>
    <dc:date>2024-04-19T21:3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