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e semeny, plody a ši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íje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zvedávání, třídění a manipulace se sadební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kování a podřezávání sazenic lesních dře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obalované 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sadebního materiálu a jeho exped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alizace ostatních prací v lesních škol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e školkařství,  27.04.2024 0:32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e školkařství,  27.04.2024 0:32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2:58</meta:creation-date>
    <dc:date>2024-04-27T00:3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