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Jednoduchá obsluha hostů (kód: 65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Jednoduchá obsluha hostů,  19.04.2024 1:53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ita p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laváčkovo nám.  217/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vorský Zde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dická 126/12, 35301 Mariánské Láz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ouš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ysokov 66, 54912 Vysok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mětická 1812, 66902 Znojm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Kmocha 1823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roslava Šípka 187, 27303 Sto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ntala Staška 213, 51251 Lomnice nad Popelk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ronovická 2877, 53302 Pardub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Jednoduchá obsluha hostů,  19.04.2024 1:53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53:28</meta:creation-date>
    <dc:date>2024-04-19T01:5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