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06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1.06in"/>
    </style:style>
    <style:style style:name="Table1.25" style:family="table-row">
      <style:table-row-properties style:row-height="1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sní dělník/dělnice v pěstební činnosti (kód: 41-08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esní děl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esní dělník/dělnice v pěstební činnosti,  26.04.2024 8:34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Lesnické práce (kód: 41-56-E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křovinořezu (kód: 41-080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motorové pily (kód: 41-07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sní dělník/dělnice v pěstební činnosti (kód: 41-08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dělník/dělnice ve školkařství (kód: 41-08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Lesnické práce (kód: 41-99-E/2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křovinořezu (kód: 41-080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motorové pily (kód: 41-07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Lesní dělník/dělnice v pěstební činnosti (kód: 41-08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dělník/dělnice ve školkařství (kód: 41-08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esní dělník/dělnice v pěstební činnosti,  26.04.2024 8:34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34:44</meta:creation-date>
    <dc:date>2024-04-26T08:34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