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 pěstební činnosti (kód: 41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klid kles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sadební materiál před výsadbou a vlastní výsadba nových lesních kul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le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vyřezávání a výsek nežádoucích dře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ealizace ostatních činností lesního dělníka v pěstební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 pěstební činnosti,  20.09.2024 22:1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 pěstební činnosti,  20.09.2024 22:1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2:14:09</meta:creation-date>
    <dc:date>2024-09-20T22:14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