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těžebně-dopravních strojů (kód: 41-10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technik těžebně-dopravních a štěpkovacích stroj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těžebně-dopravních strojů,  26.04.2024 8:54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těžebně-dopravních strojů,  26.04.2024 8:54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54:08</meta:creation-date>
    <dc:date>2024-04-26T08:5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