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/ vodohospodářská technička správy vodního toku (kód: 36-1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ohospodářský technik říčního dozor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/ vodohospodářská technička správy vodního toku,  17.04.2024 18:05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ohospodářský technik (kód: 36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odohospodářský technik / vodohospodářská technička správy vodního toku (kód: 36-1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odohospodářský technik dispečer / vodohospodářská technička dispečerka (kód: 36-1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odohospodářský technik hrázný jezný / vodohospodářská technička hrázná jezná (kód: 36-1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/ vodohospodářská technička správy vodního toku,  17.04.2024 18:05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05:33</meta:creation-date>
    <dc:date>2024-04-17T18:05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