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/ vodohospodářská technička správy vodního toku (kód: 36-1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říčního dozor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související se správou vodního to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provozní dokumentaci vodního toku a souvisejících vodních dě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vinnostech vlastníků vodních děl a jejich ochrany podle vodního záko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lnění povinností správce vodních toků a vlastníka vodních děl podle vodního záko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erativní řešení problémů při vzniku poruch, havárií a při povodních, řešení dalších mimořádných událostí na vodních to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ednání s vlastníky nemovitostí a vodních děl souvisejících s vodním to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ní podkladů o vodním toku pro manipulační a provozní řády, vodohospodářské studie a další dokumenty vyplývající z vodního zákon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/ vodohospodářská technička správy vodního toku,  19.04.2024 15:34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/ vodohospodářská technička správy vodního toku,  19.04.2024 15:34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4:22</meta:creation-date>
    <dc:date>2024-04-19T15:3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