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odohospodářský technik dispečer / vodohospodářská technička dispečerka (kód: 36-15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odohospodářský technik dispečer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odohospodářský technik dispečer / vodohospodářská technička dispečerka,  24.04.2024 4:32:3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odohospodářský technik (kód: 36-99-M/1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odohospodářský technik / vodohospodářská technička správy vodního toku (kód: 36-1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odohospodářský technik dispečer / vodohospodářská technička dispečerka (kód: 36-15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odohospodářský technik hrázný jezný / vodohospodářská technička hrázná jezná (kód: 36-1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odohospodářský technik dispečer / vodohospodářská technička dispečerka,  24.04.2024 4:32:3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4:32:38</meta:creation-date>
    <dc:date>2024-04-24T04:32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