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dispečer / vodohospodářská technička dispečerka (kód: 36-1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související se správou vodního toku a souvisejících vodních děl 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nipulačních řádech vodních děl a vodohospodářských soustav v povo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provozního a vodohospodářského stavu v povodí a automatického sběru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dkladů o vodním díle pro manipulační a provozní řády, vodohospodářské studie a další dokumenty vyplývající z vodního záko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ízení vodních děl a vodohospodářsk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a hodnocení dokumentů souvisejících s povodně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itorování a posuzování povodňových situací a hydrologického such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dispečer / vodohospodářská technička dispečerka,  17.04.2024 5:38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dispečer / vodohospodářská technička dispečerka,  17.04.2024 5:38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38:10</meta:creation-date>
    <dc:date>2024-04-17T05:3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