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hrázný jezný / vodohospodářská technička hrázná jezná (kód: 36-1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hrázný jezný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hrázný jezný / vodohospodářská technička hrázná jezná,  26.04.2024 4:36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hrázný jezný / vodohospodářská technička hrázná jezná,  26.04.2024 4:36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6:03</meta:creation-date>
    <dc:date>2024-04-26T04:3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