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odohospodářský technik správy povodí (kód: 36-15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odohospodářský technik správy povo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odohospodářský technik správy povodí,  16.04.2024 6:3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odohospodářský technik správy povodí,  16.04.2024 6:3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6:33:32</meta:creation-date>
    <dc:date>2024-04-16T06:3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