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manipulačních skladech dřevní hmoty (kód: 41-1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na manipulačních skladech v les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v manipulačním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motorové pily, sortimentace za pomoci ručního nářadí a motorové pi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mechanizačních prostředků v manipulačním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čelní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objemu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evidence v manipulačním skla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20.04.2024 11:2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20.04.2024 11:2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9:02</meta:creation-date>
    <dc:date>2024-04-20T11:2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