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2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chovu pernaté zvěře (kód: 41-12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 myslivosti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bezpečnosti a ochrany zdraví při práci s ručním nářadím, motorovou pilou, křovinořezem a traktor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bsluha a údržba motorové pily, křovinořezu a přípojného zařízení traktor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chovu nejčastějších druhů pernaté zvěř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evence chorob v chovech pernaté zvěř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oznávání a skladování krmiv, léčiv a látek potřebných k desinfekci a deratiz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Údržba mysliveckých zařízení v chovech pernaté zvěř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Dohled nad líhnutím pernaté zvěř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šetřování ulovené zvěře, úprava výřadu a její sklad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legislativě související s chovem pernaté zvěř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edení provozní evidence v chovech pernaté zvěř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rovádění provozních činností v chovech pernaté zvěř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acovník/pracovnice chovu pernaté zvěře,  19.04.2024 13:01:3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8.08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acovník/pracovnice chovu pernaté zvěře,  19.04.2024 13:01:3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3:01:31</meta:creation-date>
    <dc:date>2024-04-19T13:01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