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chovu spárkaté zvěře (kód: 41-1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mysliv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i a ochrany zdraví při práci s ručním nářadím, motorovou pilou, křovinořezem a trakt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údržba motorové pily, křovinořezu a přípojného zařízení trakto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blematice chovu spárkat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evence chorob v chovech spárkat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Charakteristika ošetřování, skladování a preparace trofejí ulovené spárkat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hygienických opatření v provozech chovů spárkat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Údržba mysliveckých zařízení v chovech spárkat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znávání krmiv a skladování krmiv, léčiv a dalších látek pro chov spárkat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krmiv a krmení spárkat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rovozní evidence v chovech spárkat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legislativě související s chovem spárkaté zvěř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chovu spárkaté zvěře,  19.04.2024 9:58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chovu spárkaté zvěře,  19.04.2024 9:58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58:28</meta:creation-date>
    <dc:date>2024-04-19T09:58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