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isponent/disponentka mezinárodního zasilatelství (kód: 37-05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Disponent/disponentka mezinárodního zasilatelství,  23.04.2024 23:05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Disponent/disponentka mezinárodního zasilatelství,  23.04.2024 23:05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05:45</meta:creation-date>
    <dc:date>2024-04-23T23:0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