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onent/disponentka mezinárodního zasilatelství (kód: 37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chodních a právních podmínkach zasílatel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druhů dopravy a jejich vzájemné optim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cenových nabídek a tarifů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řepravní a zasílatelské smlou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balení a ložení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užití informačních a komunikačních technologií v zasílatel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onent/disponentka mezinárodního zasilatelství,  19.04.2024 20:4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onent/disponentka mezinárodního zasilatelství,  19.04.2024 20:45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5:48</meta:creation-date>
    <dc:date>2024-04-19T20:4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