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/manipulantka v rafinerii cukru – krystalizaci (kód: 29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cukru a dalších cukrovarnick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ziproduktu na úseku rafinerie-krystalizace při výrobě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kvality suroviny pro výrobu cukru a smyslové posouze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ch činností v cukrovaru, dodržování bezpečnostních předpisů a zásad bezpečnosti potravin, využívání systému a standardů kvality potravi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aměstnanců rafinerie cuk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základní provozní evidence v rafinerii cuk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trojního zařízení a automatického systému řízení v rafinerii cuk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23.04.2024 22:4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pulant/manipulantka v rafinerii cukru – krystalizaci,  23.04.2024 22:46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46:45</meta:creation-date>
    <dc:date>2024-04-23T22:4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