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odpadních pneumatik a pryží (kód: 28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odpadních pneumatik a pryží,  19.04.2024 23:0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recyklace (kód: 28-99-M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pro recyklaci stavebních a demoličních odpadů (kód: 28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olog/technoložka pro recyklaci odpadních pneumatik a pryží (kód: 28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odpadních pneumatik a pryží,  19.04.2024 23:03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3:31</meta:creation-date>
    <dc:date>2024-04-19T23:0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