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třídění, zpracování a recyklaci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a odpadech na výstupu z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, měření a dokumentování parametrů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evidence vstupů, výstupů a průběhu technologického procesu recyklace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a kontrola postupů při odstraňování nepoužitelných a nebezpečných odpadů z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lánování oprav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5.04.2024 20:5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5.04.2024 20:5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4:58</meta:creation-date>
    <dc:date>2024-04-25T20:5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