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72in"/>
    </style:style>
    <style:style style:name="Table1.16" style:family="table-row">
      <style:table-row-properties style:row-height="1.71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pro recyklaci stavebních a demoličních odpadů (kód: 28-07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recykl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rategických dokumentech, právních předpisech, standardech a normách k nakládání s odpady a druhotnými surovin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novování technologických postupů pro třídění, zpracování, využívání a recyklaci odpadů a druhotných surovin ze stavebních a demoličních čin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materiálech a odpadech na výstupu z technologických zařízení pro zpracování stavebních a demoličních odp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, měření a dokumentování parametrů odpadů a druhotných surovin ze stavebních a demoličních odp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Třídění odpadů a druhotných surovin z recykl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evidence vstupů, výstupů a průběhu technologického procesu recyklace stavebních a demoličních odp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Kontrola postupů při odstraňování nepoužitelných a nebezpečných stavebních a demoličních odp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ování závad a plánování oprav technologických zařízení pro zpracování stavebních a demoličních odpadů a druhotn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tanovování a kontrola podmínek pro skladování a přepravu stavebních a demoličních odpadů a druhot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Řízení menšího pracovního kolektivu vykonávajícího jednoduché nebo pomocné činnosti v oblasti recykl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při recykla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Technolog/technoložka pro recyklaci stavebních a demoličních odpadů,  23.04.2024 15:58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Technolog/technoložka pro recyklaci stavebních a demoličních odpadů,  23.04.2024 15:58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5:58:00</meta:creation-date>
    <dc:date>2024-04-23T15:58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