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mlýnské laboratoře (kód: 29-08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ik v potravinářství a krmivář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mlýnské laboratoře,  24.04.2024 6:11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mlynářství (kód: 29-99-M/0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/technička mlýnské laboratoře,  24.04.2024 6:11:4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11:42</meta:creation-date>
    <dc:date>2024-04-24T06:11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