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mlýnské laboratoře (kód: 29-08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v potravinářství a krmiv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laboratorních zkoušek surovin, meziproduktů a výrobků v mlý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běr a archivace vzorků v mlý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ěřování měřidel a používaných metod zkoušení v mlýnské laboratoř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věřování účinnosti sanitace a provozní hygieny v mlý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zásad BOZP a PO v mlýnské laboratoř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polupráce při vytváření a udržování systému řízení kvality a bezpečnosti potravin v mlýnské provozovn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mlýnské laboratoře,  26.04.2024 14:49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mlýnské laboratoře,  26.04.2024 14:49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49:14</meta:creation-date>
    <dc:date>2024-04-26T14:49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