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mlýnské výroby (kód: 29-08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mlýnské výroby,  24.04.2024 23:34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mlynářství (kód: 29-99-M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mlýnské výroby,  24.04.2024 23:34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34:18</meta:creation-date>
    <dc:date>2024-04-24T23:3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