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mlýnské výroby (kód: 29-08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v potravinářství a krmiv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technologických postupů v mlý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technologických procesů a parametrů surovin a výrobků v mlý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sanitačních a výrobních postupů v mlý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nalýza technologických a provozních dat mlýns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užívání metodiky analýzy nebezpečí na kritických kontrolních bodech (HACCP) při řízení kvality a bezpečnosti potravin v mlý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užívání potravinářských aditiv v mlý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OZP a PO v mlýn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olog/technoložka mlýnské výroby,  19.04.2024 1:20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olog/technoložka mlýnské výroby,  19.04.2024 1:20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1:20:55</meta:creation-date>
    <dc:date>2024-04-19T01:20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