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technik/elektrotechnička zkušebny elektrických strojů a přístrojů (kód: 26-06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technik zkušebny elektrických strojů a pří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incipech činnosti elektrických strojů a pří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etrologii v oblasti elektro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technické dokumentace a elektrotechnických n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zkoušek elektrických strojů a pří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Bezpečnost a ochrana zdraví při práci, 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lektrotechnik/elektrotechnička zkušebny elektrických strojů a přístrojů,  25.04.2024 3:53:0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lektrotechnik/elektrotechnička zkušebny elektrických strojů a přístrojů,  25.04.2024 3:53:0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53:04</meta:creation-date>
    <dc:date>2024-04-25T03:53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