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elektrotechnik / samostatná elektrotechnička zkušebny elektrických strojů a přístrojů (kód: 26-06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elektrotechnik zkušebny elektrických strojů a pří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incipech činnosti elektrických strojů a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etrologii v oblasti elektro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 a elektrotechnických n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zkoušek elektrických strojů a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skupiny pracovníků zkušebny elektrických strojů a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ezpečnost a ochrana zdraví při práci,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elektrotechnik / samostatná elektrotechnička zkušebny elektrických strojů a přístrojů,  19.04.2024 13:43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elektrotechnik / samostatná elektrotechnička zkušebny elektrických strojů a přístrojů,  19.04.2024 13:43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43:29</meta:creation-date>
    <dc:date>2024-04-19T13:43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