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2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írenský technik technolog / strojírenská technička technoložka (kód: 23-10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rojírenský technik technolog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írenský technik technolog / strojírenská technička technoložka,  27.04.2024 4:42:1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Strojírenství (kód: 23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kontrolor / technička kontrolorka jakosti ve strojírenství (kód: 23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řízení jakosti ve strojírenství (kód: 23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írenský technik konstruktér / strojírenská technička konstruktérka (kód: 23-10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írenský technik technolog / strojírenská technička technoložka (kód: 23-10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trojírenský technik (kód: 23-99-M/1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írenský technik konstruktér / strojírenská technička konstruktérka (kód: 23-10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írenský technik technolog / strojírenská technička technoložka (kód: 23-10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írenský technik technolog / strojírenská technička technoložka,  27.04.2024 4:42:1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42:18</meta:creation-date>
    <dc:date>2024-04-27T04:42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