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írenský technik technolog / strojírenská technička technoložka (kód: 23-10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írenský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tandardních technologických postupů a technologických podmínek pro jednotlivé úseky strojí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tanovování výrobních zařízení pro strojíren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počty norem, časů a tvorba normativů ve strojí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vrhování metod kontroly jakosti ve strojí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edení technické dokumentace strojíren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rojírenský technik technolog / strojírenská technička technoložka,  19.04.2024 16:3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rojírenský technik technolog / strojírenská technička technoložka,  19.04.2024 16:3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34:52</meta:creation-date>
    <dc:date>2024-04-19T16:3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