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tepelné stříka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konstrukčním řešení tepelných stříka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pro provádění montáží a oprav stříkaných tepel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stří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tepelnou stříkanou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5.04.2024 14:3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5.04.2024 14:37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7:58</meta:creation-date>
    <dc:date>2024-04-25T14:37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