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ský technik dispečer / sklářská technička dispečerka pro ruční výrobu užitkového skla (kód: 28-0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sklář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spečerské řízení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výrobních zařízení pro skl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plnění operativních plánů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výrobních činností ve sklářství a jejich vzájemných vaz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ování operativních plánů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ování optimálního využívání výrobních a pracovních kapacit na sklářských pracovišt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dispečer / sklářská technička dispečerka pro ruční výrobu užitkového skla,  20.04.2024 9:02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dispečer / sklářská technička dispečerka pro ruční výrobu užitkového skla,  20.04.2024 9:02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02:11</meta:creation-date>
    <dc:date>2024-04-20T09:0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