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/ sklářská technička tavení pro ruční výrobu užitkového skla (kód: 28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t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arametrech vanových agregátů a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tave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dodržování technologických postupů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růběhu výrobních činností při tavení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16.04.2024 18:26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16.04.2024 18:26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26:50</meta:creation-date>
    <dc:date>2024-04-16T18:2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