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dechových hudebních nástrojů (kód: 33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výrobu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na výrobu součástí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é a dekorativní úpravy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arování součástí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stavování součástí dechových hudebních nástrojů a jejich montáž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dechových hudebních nástrojů,  19.04.2024 4:50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dechových hudebních nástrojů,  19.04.2024 4:50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50:10</meta:creation-date>
    <dc:date>2024-04-19T04:50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