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dič/ladička klávesových hudebních nástrojů (kód: 33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dič pi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iagnostika stavu klávesového hudebního ná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adění klávesového hudebního nástroje na požadovaný kmitoče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terminologii při stavbě klávesových hudebních ná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dič/ladička klávesových hudebních nástrojů,  18.04.2024 20:41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dič/ladička klávesových hudebních nástrojů,  18.04.2024 20:41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41:13</meta:creation-date>
    <dc:date>2024-04-18T20:41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