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interiérových dveří a zárubní (kód: 3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ážník/montážnice interiérových dveří a zárubní,  25.04.2024 3:56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interiérových dveří a zárubní (kód: 33-99-H/1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interiérových dveří a zárubní (kód: 3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ážník/montážnice interiérových dveří a zárubní,  25.04.2024 3:56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6:04</meta:creation-date>
    <dc:date>2024-04-25T03:56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