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ážník/montážnice interiérových dveří a zárubní (kód: 33-05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ážník nábytkových sesta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ých podkladech a vypracovávání technologické dokumentace pro montáž a demontáž interiérových dveří a zárub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ebírání montáže, vyhodnocení stavu stavebních otv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ebírání zboží od dodavatele, příjem zakáz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Úprava dřevěných, plastových a jiných materiálů pro montáž interiérových dveří a zárub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ozměrové vrtání a montáž kotevní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ontáž dveřních zárub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ontáž dveří do stavebních otvo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Tmelení a utěsňování spá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končování a úprava zárubní a dveř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edávání zakázky montáže interiérových dveří a zárub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em v nábytkářstv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ážník/montážnice interiérových dveří a zárubní,  26.04.2024 21:53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ážník/montážnice interiérových dveří a zárubní,  26.04.2024 21:53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53:56</meta:creation-date>
    <dc:date>2024-04-26T21:53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