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automatizovaných center stříkaných povrchových úprav v nábytkářské výrobě (kód: 33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CNC strojů v nábytkář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automatizovaných center stříkaných povrchových úprav v nábytkářské výrobě,  16.04.2024 7:41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erátor CNC strojů v nábytkářské výrobě (kód: 33-99-M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automatizovaných center stříkaných povrchových úprav v nábytkářské výrobě (kód: 33-06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nářezových center v nábytkářské výrobě (kód: 33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obráběcích center v nábytkářské výrobě (kód: 33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strojů pro olepování bočních ploch v nábytkářské výrobě (kód: 33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automatizovaných center stříkaných povrchových úprav v nábytkářské výrobě,  16.04.2024 7:41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41:33</meta:creation-date>
    <dc:date>2024-04-16T07:4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