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automatizovaných center stříkaných povrchových úprav v nábytkářské výrobě (kód: 33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CNC strojů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povrchovou úpravu nábytkových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technologických postupů při povrchových úpravá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stavování ovládacího softwaru operačního systému automatizovaných center stříkaných povrchových úprav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pouštění a základní nastavování automatizovaných center stříkaných povrchových úprav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vrchová úprava nábytkového dílce na automatizovaných centrech stříkaných povrchových úprav a kontrola kvality stří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držba automatizovaných center stříkaných povrchových úprav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 při povrchové úpravě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utomatizovaných center stříkaných povrchových úprav v nábytkářské výrobě,  26.04.2024 19:56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utomatizovaných center stříkaných povrchových úprav v nábytkářské výrobě,  26.04.2024 19:56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6:24</meta:creation-date>
    <dc:date>2024-04-26T19:5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