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lepování tvarových bočních ploch v nábytkářské výrobě (kód: 33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ruhlář nábytk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lepování tvarových bočních ploch v nábytkářské výrobě,  26.04.2024 7:06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lepování tvarových bočních ploch v nábytkářské výrobě,  26.04.2024 7:06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lepování tvarových bočních ploch v nábytkářské výrobě,  26.04.2024 7:06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6:21</meta:creation-date>
    <dc:date>2024-04-26T07:06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