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lepování tvarových bočních ploch v nábytkářské výrobě (kód: 3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stacionárního nebo ručního stroje nebo strojů pro dokončová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lepování bočních ploch tvarových nábytkových dílců na stacionárním olepo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lepování bočních ploch tvarových nábytkových dílců pomocí ručního olep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lepování bočních ploch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ování bočních ploch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ákladní údržba strojů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údržba strojů pro dokonče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lepování tvarových bočních ploch v nábytkářské výrobě,  24.04.2024 18:4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lepování tvarových bočních ploch v nábytkářské výrobě,  24.04.2024 18:4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40:08</meta:creation-date>
    <dc:date>2024-04-24T18:4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