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tvarového broušení v nábytkářské výrobě (kód: 33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varového broušení v nábytkářské výrobě,  24.04.2024 6:59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varového broušení v nábytkářské výrobě,  24.04.2024 6:59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varového broušení v nábytkářské výrobě,  24.04.2024 6:59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59:07</meta:creation-date>
    <dc:date>2024-04-24T06:5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