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tvarového broušení v nábytkářské výrobě (kód: 33-06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Nábytkářský truhl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průvodní dokumentaci výroby nábytkového díl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tvarových brusných kotoučů a disků pro strojní broušení profi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stavování a spouštění spodních fréz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Broušení profilů za pomoci tvarových brusných kotoučů a disků na spodních frézk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stavování a spouštění kartáčovacích strojů s manuálním ovládáním a ručním vedením dílc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Broušení na kartáčovacích strojích s manuálním ovládáním a ručním vedením dílc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Broušení bočních ploch tvarových nábytkových dílců pomocí ruční elektrické nebo pneumatické brus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uční broušení složitých tvarů a profi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Nakládání s odpady vzniklými při broušení v nábytkářské výrob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tvarového broušení v nábytkářské výrobě,  24.04.2024 4:40:1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tvarového broušení v nábytkářské výrobě,  24.04.2024 4:40:1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4:40:11</meta:creation-date>
    <dc:date>2024-04-24T04:40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